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 style:list-style-name="WWNum1">
      <style:paragraph-properties fo:line-height="115%"/>
    </style:style>
    <style:style style:name="P6" style:family="paragraph" style:parent-style-name="No_20_Spacing" style:list-style-name="WWNum3">
      <style:paragraph-properties fo:line-height="115%"/>
    </style:style>
    <style:style style:name="P7" style:family="paragraph" style:parent-style-name="No_20_Spacing" style:list-style-name="WWNum6">
      <style:paragraph-properties fo:line-height="115%"/>
    </style:style>
    <style:style style:name="P8" style:family="paragraph" style:parent-style-name="No_20_Spacing" style:list-style-name="WWNum16">
      <style:paragraph-properties fo:line-height="115%"/>
    </style:style>
    <style:style style:name="P9" style:family="paragraph" style:parent-style-name="No_20_Spacing" style:list-style-name="WWNum18">
      <style:paragraph-properties fo:line-height="115%"/>
    </style:style>
    <style:style style:name="P10" style:family="paragraph" style:parent-style-name="No_20_Spacing" style:list-style-name="WWNum8"/>
    <style:style style:name="P11" style:family="paragraph" style:parent-style-name="No_20_Spacing" style:list-style-name="WWNum11"/>
    <style:style style:name="P12" style:family="paragraph" style:parent-style-name="No_20_Spacing" style:list-style-name="WWNum19"/>
    <style:style style:name="P13" style:family="paragraph" style:parent-style-name="No_20_Spacing">
      <style:paragraph-properties fo:margin-left="1.249cm" fo:margin-right="0cm" fo:line-height="115%" fo:text-align="justify" style:justify-single-word="false" fo:text-indent="0cm" style:auto-text-indent="false"/>
    </style:style>
    <style:style style:name="P14" style:family="paragraph" style:parent-style-name="No_20_Spacing">
      <style:paragraph-properties fo:margin-left="0.635cm" fo:margin-right="0cm" fo:text-indent="0cm" style:auto-text-indent="false"/>
    </style:style>
    <style:style style:name="P15" style:family="paragraph" style:parent-style-name="No_20_Spacing">
      <style:paragraph-properties fo:margin-left="0.635cm" fo:margin-right="0cm" fo:line-height="115%" fo:text-indent="0cm" style:auto-text-indent="false"/>
    </style:style>
    <style:style style:name="P16" style:family="paragraph" style:parent-style-name="No_20_Spacing">
      <style:paragraph-properties fo:margin-left="1.27cm" fo:margin-right="0cm" fo:text-indent="0cm" style:auto-text-indent="false"/>
    </style:style>
    <style:style style:name="P17" style:family="paragraph" style:parent-style-name="No_20_Spacing">
      <style:paragraph-properties fo:margin-left="1.27cm" fo:margin-right="0cm" fo:line-height="115%" fo:text-indent="0cm" style:auto-text-indent="false"/>
    </style:style>
    <style:style style:name="P18" style:family="paragraph" style:parent-style-name="No_20_Spacing" style:list-style-name="WWNum19">
      <style:paragraph-properties fo:margin-left="1.259cm" fo:margin-right="0cm" fo:text-indent="-0.63cm" style:auto-text-indent="false"/>
    </style:style>
    <style:style style:name="P19" style:family="paragraph" style:parent-style-name="List_20_Paragraph" style:list-style-name="WWNum7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</text:p>
      <text:p text:style-name="P1">Piknik z Policją</text:p>
      <text:p text:style-name="P1">„KIDS RUN – Bieg na 100. Rocznicę Powstania Policji Państwowej”</text:p>
      <text:p text:style-name="P1">Łódź, 31 lipca 2019 r.</text:p>
      <text:p text:style-name="Standard"/>
      <text:p text:style-name="Standard"/>
      <text:p text:style-name="Standard">I. <text:span text:style-name="T1">CEL ZAWODÓW</text:span></text:p>
      <text:list xml:id="list8199848626563609412" text:style-name="WWNum1">
        <text:list-item>
          <text:p text:style-name="P5">Zaszczepienie zdrowego stylu życia wśród najmłodszych.</text:p>
        </text:list-item>
        <text:list-item>
          <text:p text:style-name="P5">Popularyzacja i upowszechnianie biegania jako najprostszej formy ruchu.</text:p>
        </text:list-item>
      </text:list>
      <text:p text:style-name="Standard"/>
      <text:p text:style-name="Standard">II. <text:span text:style-name="T1">ORGANIZATOR</text:span></text:p>
      <text:list xml:id="list963690254828841578" text:style-name="WWNum3">
        <text:list-item>
          <text:p text:style-name="P6">Organizatorem zawodów jest Wydział Komunikacji Społecznej Komendy Wojewódzkiej Policji w Łodzi.</text:p>
        </text:list-item>
      </text:list>
      <text:p text:style-name="No_20_Spacing"/>
      <text:p text:style-name="No_20_Spacing"/>
      <text:p text:style-name="Standard">III. <text:span text:style-name="T1">TERMIN, MIEJSCE I TRASA</text:span></text:p>
      <text:list xml:id="list1182429624555717312" text:style-name="WWNum6">
        <text:list-item>
          <text:p text:style-name="P7">Zawody odbędą się w dniu 31 lipca 2019 r. - start biegu o godz. 18.30</text:p>
        </text:list-item>
      </text:list>
      <text:p text:style-name="P13">Biuro zawodów, start i meta znajdują się w tym samym miejscu na Rynku Manufaktury w Łodzi, ul. Ogrodowa 5. </text:p>
      <text:list xml:id="list30572362" text:continue-numbering="true" text:style-name="WWNum6">
        <text:list-item>
          <text:p text:style-name="P7">Kategorie i dystanse:</text:p>
        </text:list-item>
      </text:list>
      <text:list xml:id="list1718036031846221949" text:style-name="WWNum16">
        <text:list-item>
          <text:p text:style-name="P8">A1 (chłopcy) A2 (dziewczęta) - 4-6 lat - ok 100 m</text:p>
        </text:list-item>
        <text:list-item>
          <text:p text:style-name="P8">B1 (chłopcy) B2 (dziewczęta) - 7-8 lat - ok 200 m</text:p>
        </text:list-item>
        <text:list-item>
          <text:p text:style-name="P8">C1 (chłopcy) C2 (dziewczęta) - 9 – 10 lat – ok 400 m</text:p>
        </text:list-item>
        <text:list-item>
          <text:p text:style-name="P8">D1 (chłopcy) D2 (dziewczęta) 11 – 13 lat – ok 400 m</text:p>
        </text:list-item>
      </text:list>
      <text:list xml:id="list30567719" text:continue-list="list30572362" text:style-name="WWNum6">
        <text:list-item>
          <text:p text:style-name="P7">O przynależności do danej kategorii wiekowej decyduje rok urodzenia.</text:p>
        </text:list-item>
      </text:list>
      <text:p text:style-name="P15"/>
      <text:p text:style-name="P4">IV. <text:span text:style-name="T1">POMIAR CZASU</text:span></text:p>
      <text:p text:style-name="P17"/>
      <text:list xml:id="list6309746458693486496" text:style-name="WWNum18">
        <text:list-item>
          <text:p text:style-name="P9">W biegach nie będzie przeprowadzony elektroniczny pomiar czasu.</text:p>
        </text:list-item>
      </text:list>
      <text:p text:style-name="P16"/>
      <text:p text:style-name="Standard">V. <text:span text:style-name="T1">UCZESTNICTWO</text:span></text:p>
      <text:list xml:id="list4068348607711185102" text:style-name="WWNum7">
        <text:list-item>
          <text:p text:style-name="P19"><text:span text:style-name="T3">Każdy zawodnik w wieku 4-13 lat musi zarejestrować się w dniu zawodów (31 lipca) od 16:00 do 17:30 w biurze zawodów, które znajdować się będzie na Rynku Manufaktury.</text:span> Rodzice zobowiązani są do podpisania zgody na uczestnictwo w biegu swojego dziecka.</text:p>
        </text:list-item>
        <text:list-item>
          <text:p text:style-name="P19">W momencie weryfikacji uczestnika obecność rodzica/opiekuna prawnego jest obowiązkowa. </text:p>
        </text:list-item>
      </text:list>
      <text:p text:style-name="P2">VI. <text:span text:style-name="T1">ZGŁOSZENIA</text:span></text:p>
      <text:list xml:id="list6640430953552412882" text:style-name="WWNum8">
        <text:list-item>
          <text:p text:style-name="P10">Udział w biegu jest darmowy.</text:p>
        </text:list-item>
        <text:list-item>
          <text:p text:style-name="P10">Obowiązuje łączny limit uczestników: 190, decyduje kolejność zgłoszeń w biurze zawodów.</text:p>
        </text:list-item>
        <text:list-item>
          <text:p text:style-name="P10">Organizator zastrzega sobie prawo do zwiększenia tego limitu.</text:p>
        </text:list-item>
        <text:list-item>
          <text:p text:style-name="P10">Organizator nie przewiduje możliwości zgłoszenia do udziału w zawodach po wyznaczonym <text:line-break/>w terminie.</text:p>
        </text:list-item>
      </text:list>
      <text:p text:style-name="Standard"/>
      <text:p text:style-name="Standard">VII. <text:span text:style-name="T1">KLASYFIKACJA I NAGRODY</text:span></text:p>
      <text:list xml:id="list7988740539628791636" text:style-name="WWNum11">
        <text:list-item>
          <text:p text:style-name="P11">Wszyscy uczestnicy, którzy ukończą bieg na mecie otrzymają pamiątkowy medal.</text:p>
        </text:list-item>
        <text:list-item>
          <text:p text:style-name="P11">Organizator nie przewiduje żadnych dodatkowych klasyfikacji, nagród i upominków dla uczestników.</text:p>
        </text:list-item>
      </text:list>
      <text:p text:style-name="P14"/>
      <text:p text:style-name="No_20_Spacing"/>
      <text:p text:style-name="Standard">IX. <text:span text:style-name="T1">POSTANOWIENIA KOŃCOWE</text:span></text:p>
      <text:list xml:id="list7498106763635462308" text:style-name="WWNum19">
        <text:list-item>
          <text:p text:style-name="P12">Uczestnicy biorą udział w biegu na odpowiedzialność rodziców/opiekunów prawnych. Wysłanie zgłoszenia oznacza, że rodzic lub opiekun prawny rozważył i ocenił charakter, zakres i stopień ryzyka wiążącego się z uczestnictwem w biegu, w tym zagrożenie wypadkami, możliwość odniesienia obrażeń ciała oraz urazów fizycznych (w tym śmierci), a także szkód <text:line-break/>o charakterze majątkowym i dobrowolnie zdecydował się podjąć to ryzyko.</text:p>
        </text:list-item>
        <text:list-item>
          <text:p text:style-name="P18">Biuro zawodów będzie czynne w dniu 31 lipca 2019 r. <text:s/>od godz. 16.00 – 17.30 na terenie Rynku Manufaktury, gdzie będzie odbywać się weryfikacja. Każdy z uczestników otrzyma naklejkę, którą przykleić musi w widocznym miejscu na koszulce. </text:p>
        </text:list-item>
        <text:list-item>
          <text:p text:style-name="P18">Każdy uczestnik zobowiązany jest do noszenia w widocznym miejscu naklejki z numerem. </text:p>
        </text:list-item>
        <text:list-item>
          <text:p text:style-name="P18">Uczestnicy zobowiązani są do biegu tylko wytyczona trasą przez Organizatora. </text:p>
        </text:list-item>
        <text:list-item>
          <text:p text:style-name="P18">Rodzice/opiekunowie prawni, a także uczestnicy wyrażają zgodę na robienie im zdjęć <text:line-break/>i nieodpłatne wykorzystanie wizerunku utrwalonego w formie fotografii lub zapisu video <text:line-break/>oraz udziela Organizatorowi nieodpłatnej licencji na wykorzystanie go na wszystkich polach eksploatacji. </text:p>
        </text:list-item>
        <text:list-item>
          <text:p text:style-name="P18">Zawody odbędą się bez względu na warunki atmosferyczne.</text:p>
        </text:list-item>
        <text:list-item>
          <text:p text:style-name="P18">Na trasie biegu mogą przebywać wyłącznie osoby zweryfikowane w biurze zawodów <text:line-break/>z numerem startowym.</text:p>
        </text:list-item>
        <text:list-item>
          <text:p text:style-name="P18">Organizator zapewnia zabezpieczenie medyczne. </text:p>
        </text:list-item>
        <text:list-item>
          <text:p text:style-name="P18">Każdy uczestnik posiada własny sprzęt sportowy. Organizator nie ponosi odpowiedzialności cywilnej za ewentualne urazy zawodników i zniszczenia sprzętu sportowego oraz za rzeczy zagubione.</text:p>
        </text:list-item>
        <text:list-item>
          <text:p text:style-name="P18">Uczestnicy nie mogą zmieniać trasy biegu oraz zanieczyszczać terenu i pozostawiać śmieci <text:line-break/>na trasie wyścigu.</text:p>
        </text:list-item>
        <text:list-item>
          <text:p text:style-name="P18">Udział w biegu oznacza akceptację Regulaminu. Organizator zastrzega sobie prawo do zmiany w Regulaminie i jego interpretacji. </text:p>
        </text:list-item>
        <text:list-item>
          <text:p text:style-name="P18">Szczegółowych informacji dotyczących biegu udziela: st. sierż. Dominik Stanek z Wydziału Komunikacji Społecznej KWP w Łodzi tel. 841-29-3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614688</dc:creator>
    <meta:editing-cycles>6</meta:editing-cycles>
    <meta:print-date>2018-05-11T07:30:00</meta:print-date>
    <meta:creation-date>2019-07-22T08:38:00</meta:creation-date>
    <dc:date>2019-07-22T10:06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44" meta:word-count="558" meta:character-count="3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