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style:font-name="Book Antiqua"/>
    </style:style>
    <style:style style:name="P5" style:family="paragraph" style:parent-style-name="Standard">
      <style:paragraph-properties fo:line-height="150%" fo:break-before="pag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center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No_20_Spacing" style:list-style-name="WWNum1">
      <style:paragraph-properties fo:line-height="115%"/>
    </style:style>
    <style:style style:name="P15" style:family="paragraph" style:parent-style-name="No_20_Spacing" style:list-style-name="WWNum3">
      <style:paragraph-properties fo:line-height="115%"/>
    </style:style>
    <style:style style:name="P16" style:family="paragraph" style:parent-style-name="No_20_Spacing" style:list-style-name="WWNum6">
      <style:paragraph-properties fo:line-height="115%"/>
    </style:style>
    <style:style style:name="P17" style:family="paragraph" style:parent-style-name="No_20_Spacing" style:list-style-name="WWNum11"/>
    <style:style style:name="P18" style:family="paragraph" style:parent-style-name="No_20_Spacing" style:list-style-name="WWNum15"/>
    <style:style style:name="P19" style:family="paragraph" style:parent-style-name="No_20_Spacing">
      <style:paragraph-properties fo:margin-left="1.249cm" fo:margin-right="0cm" fo:line-height="115%" fo:text-align="justify" style:justify-single-word="false" fo:text-indent="0cm" style:auto-text-indent="false"/>
    </style:style>
    <style:style style:name="P20" style:family="paragraph" style:parent-style-name="No_20_Spacing">
      <style:paragraph-properties fo:margin-left="1.27cm" fo:margin-right="0cm" fo:text-indent="0cm" style:auto-text-indent="false"/>
    </style:style>
    <style:style style:name="P21" style:family="paragraph" style:parent-style-name="No_20_Spacing">
      <style:paragraph-properties fo:margin-left="1.27cm" fo:margin-right="0cm" fo:text-align="justify" style:justify-single-word="false" fo:text-indent="0cm" style:auto-text-indent="false"/>
    </style:style>
    <style:style style:name="P22" style:family="paragraph" style:parent-style-name="List_20_Paragraph" style:list-style-name="WWNum7"/>
    <style:style style:name="P23" style:family="paragraph" style:parent-style-name="List_20_Paragraph" style:list-style-name="WWNum15"/>
    <style:style style:name="P24" style:family="paragraph" style:parent-style-name="List_20_Paragraph" style:list-style-name="WWNum15">
      <style:paragraph-properties fo:text-align="justify" style:justify-single-word="false"/>
    </style:style>
    <style:style style:name="P25" style:family="paragraph" style:parent-style-name="List_20_Paragraph">
      <style:paragraph-properties fo:line-height="150%"/>
    </style:style>
    <style:style style:name="P26" style:family="paragraph" style:parent-style-name="List_20_Paragraph" style:list-style-name="WWNum16">
      <style:paragraph-properties fo:line-height="150%"/>
    </style:style>
    <style:style style:name="P27" style:family="paragraph" style:parent-style-name="List_20_Paragraph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List_20_Paragraph" style:list-style-name="WWNum17">
      <style:paragraph-properties fo:margin-top="0cm" fo:margin-bottom="0cm" fo:text-align="justify" style:justify-single-word="false"/>
    </style:style>
    <style:style style:name="P29" style:family="paragraph" style:parent-style-name="List_20_Paragraph">
      <style:paragraph-properties fo:margin-left="1.383cm" fo:margin-right="0cm" fo:margin-top="0cm" fo:margin-bottom="0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TWIERDZAM</text:p>
      <text:p text:style-name="P1"/>
      <text:p text:style-name="P1"/>
      <text:p text:style-name="P2"><text:span text:style-name="T1">REGULAMIN</text:span></text:p>
      <text:p text:style-name="P2">Bieg sztafetowy „100 km na 100 Rocznicę”</text:p>
      <text:p text:style-name="P2">Łódź, 22 czerwca 2019 r.</text:p>
      <text:p text:style-name="Standard"/>
      <text:p text:style-name="Standard"/>
      <text:p text:style-name="Standard">I. <text:span text:style-name="T1">CEL ZAWODÓW</text:span></text:p>
      <text:list xml:id="list8199132361796425940" text:style-name="WWNum1">
        <text:list-item>
          <text:p text:style-name="P14">Uczczenie 100. Rocznicy powstania Policji Państwowej</text:p>
        </text:list-item>
        <text:list-item>
          <text:p text:style-name="P14">Podnoszenie poziomu ogólnej sprawności fizycznej.</text:p>
        </text:list-item>
        <text:list-item>
          <text:p text:style-name="P14">Promowanie zdrowia i aktywnego wypoczynku poprzez udział w rywalizacji sportowej.</text:p>
        </text:list-item>
        <text:list-item>
          <text:p text:style-name="P14">Integracja środowiska policyjnego, a także promowanie zawodu policjanta. </text:p>
        </text:list-item>
      </text:list>
      <text:p text:style-name="Standard"/>
      <text:p text:style-name="Standard">II. <text:span text:style-name="T1">ORGANIZATOR</text:span></text:p>
      <text:list xml:id="list6171487057640890862" text:style-name="WWNum3">
        <text:list-item>
          <text:p text:style-name="P15">Organizatorem zawodów jest Wydział Komunikacji Społecznej Komendy Wojewódzkiej Policji w Łodzi.</text:p>
        </text:list-item>
      </text:list>
      <text:p text:style-name="No_20_Spacing"/>
      <text:p text:style-name="No_20_Spacing"/>
      <text:p text:style-name="Standard">III. <text:span text:style-name="T1">TERMIN, MIEJSCE I TRASA</text:span></text:p>
      <text:list xml:id="list7756289685526784261" text:style-name="WWNum6">
        <text:list-item>
          <text:p text:style-name="P16">Bieg odbędzie się w dniu 22 czerwca 2019 r. - start biegu o godz. 8.15</text:p>
        </text:list-item>
      </text:list>
      <text:p text:style-name="P19">Start i meta znajdują się w tym samym miejscu, przy Pasażu Łódzkim, Piotrkowska 110. </text:p>
      <text:list xml:id="list31442154" text:continue-numbering="true" text:style-name="WWNum6">
        <text:list-item>
          <text:p text:style-name="P16">Bieg sztafetowy na dystansie 100 km (każdy uczestnik ma do przebiegnięcia pętle o długości 1 km).</text:p>
        </text:list-item>
        <text:list-item>
          <text:p text:style-name="P16">Odprawa techniczna odbędzie się 14 czerwca o godzinie 10:00 na Auli w Komendzie Wojewódzkiej Policji w Łodzi, gdzie zostaną wręczone koszulki techniczne przygotowane specjalnie na w/w wydarzenie. Organizator zastrzega sobie prawo do zmiany terminu, o wszystkim zostaną poinformowani uczestnicy.</text:p>
        </text:list-item>
      </text:list>
      <text:p text:style-name="P20"/>
      <text:p text:style-name="P20"/>
      <text:p text:style-name="Standard">IV. <text:span text:style-name="T1">UCZESTNICTWO I ZGŁOSZENIA</text:span></text:p>
      <text:list xml:id="list3347645304133431311" text:style-name="WWNum7">
        <text:list-item>
          <text:p text:style-name="P22">W wydarzeniu uczestniczą funkcjonariusze i pracownicy Policji.</text:p>
        </text:list-item>
        <text:list-item>
          <text:p text:style-name="P22">Obowiązuje łączny limit zawodników – 100 osób.</text:p>
        </text:list-item>
        <text:list-item>
          <text:p text:style-name="P22">Prawo startu mają osoby, które do dnia <text:span text:style-name="T2">6</text:span><text:bookmark text:name="_GoBack"/><text:span text:style-name="T2"> czerwca 2019 roku</text:span> zgłoszą swój akces do Wydziału Komunikacji Społecznej KWP w Łodzi.</text:p>
        </text:list-item>
        <text:list-item>
          <text:p text:style-name="P22">Udział w wydarzeniu jest bezpłatny.</text:p>
        </text:list-item>
      </text:list>
      <text:p text:style-name="Standard"><text:soft-page-break/></text:p>
      <text:p text:style-name="Standard"/>
      <text:p text:style-name="Standard">V. <text:span text:style-name="T1">KLASYFIKACJA</text:span></text:p>
      <text:list xml:id="list7424226497912314625" text:style-name="WWNum11">
        <text:list-item>
          <text:p text:style-name="P17">Brak klasyfikacji. Każdy uczestnik po zakończeniu biegu otrzyma specjalnie przygotowany certyfikat.</text:p>
        </text:list-item>
      </text:list>
      <text:p text:style-name="P20"/>
      <text:p text:style-name="P20"/>
      <text:p text:style-name="Standard">VI. <text:span text:style-name="T1">POSTANOWIENIA KOŃCOWE</text:span></text:p>
      <text:list xml:id="list8291008401004099872" text:style-name="WWNum15">
        <text:list-item>
          <text:p text:style-name="P18">Każdy zawodnik zobowiązany jest do przebiegnięcia wyznaczonego dystansu w koszulce dostarczonej przez organizatora. </text:p>
        </text:list-item>
        <text:list-item>
          <text:p text:style-name="P18">Nie obowiązuje limit czasu.</text:p>
        </text:list-item>
        <text:list-item>
          <text:p text:style-name="P18">Zawodnicy zobowiązani są do biegu tylko wytyczona trasą przez Organizatora. </text:p>
        </text:list-item>
        <text:list-item>
          <text:p text:style-name="P18">Uczestnicy zawodów wyrażają zgodę na robienie im zdjęć i wykorzystanie wizerunku celem promocji imprezy sportowej. </text:p>
        </text:list-item>
        <text:list-item>
          <text:p text:style-name="P18">Zawody odbędą się bez względu na warunki atmosferyczne.</text:p>
        </text:list-item>
        <text:list-item>
          <text:p text:style-name="P18">Na miejscu biegu zabrania się wnoszenia przez zawodników i osób towarzyszących środków odurzających, nielegalnych substancji podnoszących wydolność fizyczną oraz alkoholu. Uczestnikom zabrania się zażywania takich środków i substancji przed i podczas biegu. </text:p>
        </text:list-item>
        <text:list-item>
          <text:p text:style-name="P18"><text:span text:style-name="T1">Każdy zawodnik w swoim zgłoszeniu zobowiązany jest do wypełnienia oświadczenia o braku przeciwwskazań do wzięcia udziału w biegu i wyrażających zgodę na udział w nim na własną odpowiedzialność – oświadczenie stanowi załącznik do Regulaminu. </text:span></text:p>
        </text:list-item>
        <text:list-item>
          <text:p text:style-name="P24">Każdy zawodnik posiada własny sprzęt sportowy – obuwie i ubiór do biegów terenowych. Organizator nie ponosi odpowiedzialności cywilnej za ewentualne urazy zawodników <text:line-break/>i zniszczenia sprzętu sportowego oraz za rzeczy zagubione.</text:p>
        </text:list-item>
        <text:list-item>
          <text:p text:style-name="P24">Udział w zawodach jest w godzinach wolnych od służby. Uczestnik zawodów we własnym zakresie dokonuje ubezpieczenia od następstw nieszczęśliwych wypadków.</text:p>
        </text:list-item>
        <text:list-item>
          <text:p text:style-name="P23">Organizator zastrzega sobie prawo do zmiany miejsca i trasy biegu.</text:p>
        </text:list-item>
        <text:list-item>
          <text:p text:style-name="P23">Uczestnicy nie mogą zmieniać trasy biegu oraz zanieczyszczać terenu i pozostawiać śmieci na wyznaczonej trasie.</text:p>
        </text:list-item>
        <text:list-item>
          <text:p text:style-name="P24">Udział w biegu zawodnika oznacza akceptację Regulaminu. Organizator zastrzega sobie prawo do zmiany w Regulaminie i jego interpretacji. </text:p>
        </text:list-item>
        <text:list-item>
          <text:p text:style-name="P23">Szczegółowych informacji dotyczących biegu udziela: Wydział Komunikacji Społecznej KWP <text:line-break/>w Łodzi tel. 841-29-32.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"><text:span text:style-name="T1">PROGRAM</text:span></text:p>
      <text:p text:style-name="P2">Bieg sztafetowy „100 km na 100 Rocznicę”</text:p>
      <text:p text:style-name="P2">22 czerwca 2019 r.</text:p>
      <text:p text:style-name="P2"/>
      <text:list xml:id="list9134933670897995380" text:style-name="WWNum16">
        <text:list-item>
          <text:p text:style-name="P26"><text:span text:style-name="T4">8.00 - <text:s/>8.15</text:span> – uroczyste otwarcie biegu.</text:p>
        </text:list-item>
        <text:list-item>
          <text:p text:style-name="P26"><text:span text:style-name="T4">8:15. – </text:span>rozpoczęcie biegu.</text:p>
        </text:list-item>
        <text:list-item>
          <text:p text:style-name="P26"><text:span text:style-name="T4">Ok 16:00</text:span> - <text:s/>oficjalne zakończenie.</text:p>
        </text:list-item>
      </text:list>
      <text:p text:style-name="P25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P5"/>
      <text:p text:style-name="Standard"><text:s/><text:span text:style-name="T5">………………………………<text:tab/><text:tab/><text:tab/><text:tab/> <text:s text:c="4"/>……………………………<text:tab/></text:span><text:span text:style-name="T8">(imię i nazwisko) <text:s/></text:span><text:span text:style-name="T5"><text:s text:c="2"/><text:tab/><text:tab/><text:tab/><text:tab/><text:tab/><text:tab/><text:tab/><text:tab/> </text:span><text:span text:style-name="T8">(data)</text:span></text:p>
      <text:p text:style-name="P6"/>
      <text:p text:style-name="P6"/>
      <text:p text:style-name="P8"><text:span text:style-name="T5">………………………………</text:span></text:p>
      <text:p text:style-name="P8"><text:span text:style-name="T5"><text:s text:c="5"/></text:span><text:span text:style-name="T8">(Wydział/Jednostka/Instytucja) </text:span></text:p>
      <text:p text:style-name="P10"/>
      <text:p text:style-name="P10"/>
      <text:p text:style-name="P10"/>
      <text:p text:style-name="P10"/>
      <text:p text:style-name="P10"/>
      <text:p text:style-name="P9"><text:span text:style-name="T6">OŚWIADCZENIE</text:span></text:p>
      <text:p text:style-name="P7"/>
      <text:p text:style-name="P7"/>
      <text:p text:style-name="P7"/>
      <text:p text:style-name="P11"><text:span text:style-name="T5">Oświadczam:</text:span></text:p>
      <text:list xml:id="list5485014104314889456" text:style-name="WWNum17">
        <text:list-item>
          <text:p text:style-name="P28"><text:span text:style-name="T5">że, zapoznałam/em się z Regulaminem biegu sztafetowego „100 km na 100 Rocznicę”. </text:span></text:p>
        </text:list-item>
      </text:list>
      <text:p text:style-name="P29"/>
      <text:list xml:id="list31457681" text:continue-numbering="true" text:style-name="WWNum17">
        <text:list-item>
          <text:p text:style-name="P28"><text:span text:style-name="T7">o braku przeciwwskazań do wzięcia udziału w biegu i wyrażam zgodę na udział <text:line-break/>w nim na własną odpowiedzialność</text:span></text:p>
        </text:list-item>
      </text:list>
      <text:p text:style-name="P27"/>
      <text:p text:style-name="P29"/>
      <text:p text:style-name="P7"/>
      <text:list xml:id="list31462811" text:continue-numbering="true" text:style-name="WWNum17">
        <text:list-item>
          <text:p text:style-name="P28"><text:span text:style-name="T5">ROZMIAR KOSZULKI: ………………………</text:span></text:p>
        </text:list-item>
      </text:list>
      <text:p text:style-name="P7"/>
      <text:p text:style-name="P7"/>
      <text:p text:style-name="P7"/>
      <text:p text:style-name="P12"><text:span text:style-name="T5">……………………………….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</meta:initial-creator>
    <dc:creator>Dominik Stanek</dc:creator>
    <meta:editing-cycles>7</meta:editing-cycles>
    <meta:print-date>2019-05-21T11:53:00</meta:print-date>
    <meta:creation-date>2019-05-21T11:49:00</meta:creation-date>
    <dc:date>2019-05-31T11:12:00</dc:date>
    <meta:editing-duration>PT5S</meta:editing-duration>
    <meta:generator>OpenOffice/4.1.3$Win32 OpenOffice.org_project/413m1$Build-9783</meta:generator>
    <meta:document-statistic meta:table-count="0" meta:image-count="0" meta:object-count="0" meta:page-count="5" meta:paragraph-count="52" meta:word-count="535" meta:character-count="3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