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a689" officeooo:paragraph-rsid="0017a689"/>
    </style:style>
    <style:style style:name="P2" style:family="paragraph" style:parent-style-name="Standard">
      <style:paragraph-properties fo:text-align="center" style:justify-single-word="false"/>
      <style:text-properties officeooo:rsid="0017a689" officeooo:paragraph-rsid="0017a68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a689" officeooo:paragraph-rsid="0017a6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7a689" officeooo:paragraph-rsid="0017a689" style:font-weight-asian="bold" style:font-weight-complex="bold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fo:font-size="11pt" fo:font-weight="normal" officeooo:rsid="0017a689" officeooo:paragraph-rsid="0017a689" style:font-size-asian="11pt" style:font-weight-asian="normal" style:font-size-complex="11pt" style:font-weight-complex="normal"/>
    </style:style>
    <style:style style:name="T1" style:family="text">
      <style:text-properties officeooo:rsid="001aa9a2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1"/>
      <text:p text:style-name="P1"/>
      <text:p text:style-name="P1"/>
      <text:p text:style-name="P2">KARTA ZGŁOSZENIA UCZESTNIKA</text:p>
      <text:p text:style-name="P2"><text:s/>DO KONKURSU PLASTYCZNEGO PN <text:span text:style-name="T2">„MASKOTKA POLICYJNA”</text:span></text:p>
      <text:p text:style-name="P3"/>
      <text:p text:style-name="P3"/>
      <text:p text:style-name="P3"/>
      <text:p text:style-name="P4">DANE:</text:p>
      <text:p text:style-name="P4"/>
      <text:list text:style-name="L1">
        <text:list-item>
          <text:p text:style-name="P5">imię i nazwisko uczestnika konkursu : ……………………………………………………………….</text:p>
        </text:list-item>
        <text:list-item>
          <text:p text:style-name="P5">telefon kontaktowy rodzica/opiekuna prawnego……………………………………………………….</text:p>
        </text:list-item>
        <text:list-item>
          <text:p text:style-name="P5">adres e-mail rodzica/opiekuna prawnego/pełnoletniego uczestnika……………………………………</text:p>
        </text:list-item>
        <text:list-item>
          <text:p text:style-name="P5">nazwa szkoły i klasa do której uczęszcza uczestnik <text:s/>…………………………………………………..</text:p>
          <text:p text:style-name="P5">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0:46:25.799302200</meta:creation-date>
    <dc:date>2026-03-16T06:16:16.462799800</dc:date>
    <meta:editing-duration>PT4M49S</meta:editing-duration>
    <meta:editing-cycles>3</meta:editing-cycles>
    <meta:generator>LibreOffice/25.2.2.2$Windows_X86_64 LibreOffice_project/7370d4be9e3cf6031a51beef54ff3bda878e3fac</meta:generator>
    <meta:print-date>2026-03-16T06:16:07.039980300</meta:print-date>
    <meta:document-statistic meta:table-count="0" meta:image-count="0" meta:object-count="0" meta:page-count="1" meta:paragraph-count="9" meta:word-count="44" meta:character-count="398" meta:non-whitespace-character-count="366"/>
  </office:meta>
</office:document-meta>
</file>