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anowni Państwo,</text:p>
      <text:p text:style-name="Standard">chciałbym serdecznie podziękować dwóm dyżurnym funkcjonariuszom Policji za szybką, sprawną oraz profesjonalną reakcję podczas zdarzenia drogowego, do któego doszło w dniu 02 stycznia 2026 roku, około godziny 17:30 w Piotrkowie Trybunalskim, na skrzyżowaniu ulic wojska Polskiego oraz Armii Krajowej.</text:p>
      <text:p text:style-name="Standard">Zdarzenie polegało na najechaniu przez kierowcę pojazdu marki Skoda Superb w tył mojego samochodu Audi A6 C6. Na miejsce niezwłocznie przybyli funkcjonariusze- Pani Kotlicka oraz Pan Grochala-którzy wykazali się pełnym profesjonalizmem, spokojem, oraz wysoką kulturą osobistą. Interwencja została przeprowadzona sprawnie i rzeczowo, a całe zdarzenie obsłużone w sposób wzorowy.</text:p>
      <text:p text:style-name="Standard">Uważam za ważne, aby takie postawy były zauważalne i doceniane, dlatego proszę o przekazanie wyrazów uznania wskazanym funkcjonariuszom.</text:p>
      <text:p text:style-name="Standard">Z wyrazami szacunku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9$Win32 OpenOffice.org_project/419m1$Build-9805</meta:generator>
    <dc:date>2026-01-05T14:39:01.27</dc:date>
    <meta:document-statistic meta:table-count="0" meta:image-count="0" meta:object-count="0" meta:page-count="1" meta:paragraph-count="5" meta:word-count="111" meta:character-count="849"/>
    <meta:user-defined meta:name="Info 1"/>
    <meta:user-defined meta:name="Info 2"/>
    <meta:user-defined meta:name="Info 3"/>
    <meta:user-defined meta:name="Info 4"/>
  </office:meta>
</office:document-meta>
</file>