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dziękowanie. Dotyczy: Niezapomniana kontrola drogowa piotrkowskiej Drogówki. Na początku kwietnia tego roku, kiedy jako kierowca czekałem na zmianę sygnalizacji świetlnej stojąc w samochodzie na skrzyżowaniu ulic Alei 3 maja z Alejami Kopernika do którego dojechałem z kierunku od kościoła ojców Bernardynów podszedł do mnie funkcjonariusz Policji i poprosił o zjechanie za skrzyżowaniem na wysokości ROKI do kontroli drogowej. Powodem kontroli był fakt, iż nie zatrzymałem się całkowicie przed znakiem STOP na skrzyżowaniu Plac Tadeusza Kościuszki z ulicą Juliusza Słowackiego przy pomniku nieznanego żołnierza jadąc od ulicy Wojska Polskiego. Powiedziałem Policjantom, że rzeczywiście nie zatrzymałem się całkowicie przed znakiem STOP tylko widząc, że nic nie jedzie, że ulica jest pusta pod pełną kontrolą przetoczyłem się powolutku przez poziomą linię powiązaną ze znakiem pionowym STOP i bezpiecznie wjechałem na skrzyżowanie. Pomimo, że nie w 100% przejechałem prawidłowo wspaniali Panowie Policjanci zastosowali w tym przypadku pouczenie, bez mandatu i punktów karnych. Z tego miejsca pragnę podziękować piotrkowskim Policjantom Panu Sierżantowi Szopie oraz Panu Sierżantowi Pawłowi Zającowi za ludzkie podejście, empatie dla drugiego człowieka czego w dzisiejszych czasach tak bardzo nam jako społeczeństwu potrzeba. Wielkie Gratulacje oraz Podziękowania należą się również Panu Panie Komendancie za perfekcyjne szkolenie funkcjonariuszy piotrkowskiej Policj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29T11:53:26.37</meta:creation-date>
    <meta:document-statistic meta:table-count="0" meta:image-count="0" meta:object-count="0" meta:page-count="1" meta:paragraph-count="1" meta:word-count="196" meta:character-count="1471"/>
    <dc:date>2025-04-29T12:01:40.54</dc:date>
    <meta:editing-duration>PT8M14S</meta:editing-duration>
    <meta:editing-cycles>1</meta:editing-cycles>
    <meta:generator>OpenOffice/4.1.9$Win32 OpenOffice.org_project/419m1$Build-9805</meta:generator>
  </office:meta>
</office:document-meta>
</file>