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ogi Panie Komendancie, przez Pana ręce, chciałbym, aby w moim imieniu podziękował Pan Komendant, jak domniemam policjantowi z Piotrkowa Trybunalskiego, wiem tylko że przedstawił się jako Cezary i pracuje w ruchu drogowym. Chciałbym mu jeszcze raz podziękować za pomoc jaką okazał mi w dniu 16 października, kiedy to przez dłuższy czas nikt nie okazał mi cienia pomocy to jako jedyny zatrzymał się na drodze jak zabrakło mi paliwa do mojego auta. Zaproponował, że podwiezie mnie na stację benzynową, a następnie odwiezie z powrotem do mojego auta i to uczynił. Dziękuje jeszcze raz Panu Cezaremu za okazaną dobroć, cierpliwość i przede wszystkim czas mimo tego, że mówił że w tamtym dniu ma wolne. Dziękuje Panie Cezar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10-29T10:08:58.27</meta:creation-date>
    <meta:document-statistic meta:table-count="0" meta:image-count="0" meta:object-count="0" meta:page-count="1" meta:paragraph-count="1" meta:word-count="115" meta:character-count="722"/>
    <dc:date>2024-10-29T10:15:09.85</dc:date>
    <meta:editing-duration>PT6M11S</meta:editing-duration>
    <meta:editing-cycles>1</meta:editing-cycles>
    <meta:generator>OpenOffice/4.1.9$Win32 OpenOffice.org_project/419m1$Build-9805</meta:generator>
  </office:meta>
</office:document-meta>
</file>