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zanowny Panie Komendancie, </text:p>
      <text:p text:style-name="Standard">Chciałabym złożyć na Pańskie ręce podziękowania dla Panów: aspiranta Krzysztofa Kołodziejskiego oraz starszego posterunkowego Patryka Wszelakiego, którzy wykazali się ogromną empatią i w dniu dzisiejszym, tj. 5 września 2024r., udzielili mi pomocy z autem. </text:p>
      <text:p text:style-name="Standard"/>
      <text:p text:style-name="Standard">Interwencja Pana aspiranta Kołodziejskiego oraz starszego posterunkowego Wszelakiego została przeprowadzona w sposób rzeczowy, a policjanci wykazali się nienaganną kulturą osobistą. </text:p>
      <text:p text:style-name="Standard"/>
      <text:p text:style-name="Standard">Jestem ogromnie wdzięczna za okazana mi pomoc i cieszę się, że mogłam liczyć na piotrkowską policję. </text:p>
      <text:p text:style-name="Standard"/>
      <text:p text:style-name="Standard">Życzę funkcjonariuszom wszelkiej pomyślności i sukcesów w dalszej pracy. </text:p>
      <text:p text:style-name="Standard">Z poważaniem, </text:p>
      <text:p text:style-name="Standard">…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1:43:04.09</meta:creation-date>
    <meta:document-statistic meta:table-count="0" meta:image-count="0" meta:object-count="0" meta:page-count="1" meta:paragraph-count="7" meta:word-count="86" meta:character-count="663"/>
    <dc:date>2024-09-11T11:47:00.59</dc:date>
    <meta:editing-duration>PT3M56S</meta:editing-duration>
    <meta:editing-cycles>1</meta:editing-cycles>
    <meta:generator>OpenOffice/4.1.9$Win32 OpenOffice.org_project/419m1$Build-9805</meta:generator>
  </office:meta>
</office:document-meta>
</file>