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1ba" officeooo:paragraph-rsid="001f81ba"/>
    </style:style>
    <style:style style:name="P2" style:family="paragraph" style:parent-style-name="Standard">
      <style:text-properties officeooo:rsid="002044a1" officeooo:paragraph-rsid="00204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yczenia Kierownictwa Komendy Miejskiej Policji w Piotrkowie Trybunalskim z okazji Międzynarodowego Dnia Kobiet </text:p>
      <text:p text:style-name="P1"/>
      <text:p text:style-name="P1"/>
      <text:p text:style-name="P2">Z okazji Dnia Kobiet wszystkim Paniom składamy najserdeczniejsze życzenia wszelkiej pomyślności i radości. Wszystkiego co najpiękniejsze, pozytywnego spoglądania w przyszłość oraz realizacji wszelkich zamierzeń w życiu prywatnym i zawodowym. </text:p>
      <text:p text:style-name="P2"/>
      <text:p text:style-name="P2"/>
      <text:p text:style-name="P2">Kierownictwo Komendy Miejskiej Policji w Piotrkowie Trybunalski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13:29:40.807000000</meta:creation-date>
    <dc:date>2021-03-08T08:04:17.854000000</dc:date>
    <meta:editing-duration>P2DT18H24M27S</meta:editing-duration>
    <meta:editing-cycles>1</meta:editing-cycles>
    <meta:document-statistic meta:table-count="0" meta:image-count="0" meta:object-count="0" meta:page-count="1" meta:paragraph-count="3" meta:word-count="49" meta:character-count="418" meta:non-whitespace-character-count="370"/>
    <meta:generator>LibreOffice/6.3.4.2$Windows_X86_64 LibreOffice_project/60da17e045e08f1793c57c00ba83cdfce946d0aa</meta:generator>
  </office:meta>
</office:document-meta>
</file>